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style:text-underline-style="solid" style:text-underline-width="auto" style:text-underline-color="font-color" officeooo:rsid="000968c2" officeooo:paragraph-rsid="000968c2" style:font-size-asian="12.25pt" style:font-size-complex="14pt"/>
    </style:style>
    <style:style style:name="P2" style:family="paragraph" style:parent-style-name="Standard">
      <style:text-properties fo:font-size="14pt" style:text-underline-style="none" fo:font-weight="bold" officeooo:rsid="001913a1" officeooo:paragraph-rsid="001913a1" style:font-size-asian="12.25pt" style:font-weight-asian="bold" style:font-size-complex="14pt" style:font-weight-complex="bold"/>
    </style:style>
    <style:style style:name="P3" style:family="paragraph" style:parent-style-name="Standard">
      <style:text-properties fo:font-size="12pt" style:text-underline-style="solid" style:text-underline-width="auto" style:text-underline-color="font-color" fo:font-weight="bold" officeooo:rsid="000968c2" officeooo:paragraph-rsid="000968c2" style:font-size-asian="10.5pt" style:font-weight-asian="bold" style:font-size-complex="12pt" style:font-weight-complex="bold"/>
    </style:style>
    <style:style style:name="P4" style:family="paragraph" style:parent-style-name="Standard">
      <style:text-properties fo:font-size="12pt" style:text-underline-style="none" fo:font-weight="bold" officeooo:rsid="000968c2" officeooo:paragraph-rsid="000968c2" style:font-size-asian="10.5pt" style:font-weight-asian="bold" style:font-size-complex="12pt" style:font-weight-complex="bold"/>
    </style:style>
    <style:style style:name="P5" style:family="paragraph" style:parent-style-name="Standard">
      <style:text-properties fo:font-size="12pt" style:text-underline-style="none" fo:font-weight="bold" officeooo:rsid="000968c2" officeooo:paragraph-rsid="001913a1" style:font-size-asian="10.5pt" style:font-weight-asian="bold" style:font-size-complex="12pt" style:font-weight-complex="bold"/>
    </style:style>
    <style:style style:name="P6" style:family="paragraph" style:parent-style-name="Standard">
      <style:text-properties fo:font-size="12pt" style:text-underline-style="none" fo:font-weight="normal" officeooo:rsid="000968c2" officeooo:paragraph-rsid="000968c2" style:font-size-asian="10.5pt" style:font-weight-asian="normal" style:font-size-complex="12pt" style:font-weight-complex="normal"/>
    </style:style>
    <style:style style:name="P7" style:family="paragraph" style:parent-style-name="Standard">
      <style:text-properties fo:font-size="12pt" style:text-underline-style="none" fo:font-weight="normal" officeooo:rsid="000968c2" officeooo:paragraph-rsid="001913a1" style:font-size-asian="10.5pt" style:font-weight-asian="normal" style:font-size-complex="12pt" style:font-weight-complex="normal"/>
    </style:style>
    <style:style style:name="P8" style:family="paragraph" style:parent-style-name="Standard">
      <style:text-properties fo:font-size="12pt" style:text-underline-style="none" fo:font-weight="normal" officeooo:rsid="000a2720" officeooo:paragraph-rsid="000968c2" style:font-size-asian="10.5pt" style:font-weight-asian="normal" style:font-size-complex="12pt" style:font-weight-complex="normal"/>
    </style:style>
    <style:style style:name="P9" style:family="paragraph" style:parent-style-name="Standard">
      <style:text-properties fo:font-size="12pt" style:text-underline-style="none" fo:font-weight="normal" officeooo:rsid="000e41c0" officeooo:paragraph-rsid="000e41c0" style:font-size-asian="10.5pt" style:font-weight-asian="normal" style:font-size-complex="12pt" style:font-weight-complex="normal"/>
    </style:style>
    <style:style style:name="P10" style:family="paragraph" style:parent-style-name="Standard">
      <style:text-properties fo:font-size="12pt" style:text-underline-style="none" fo:font-weight="normal" officeooo:rsid="001913a1" officeooo:paragraph-rsid="001913a1" style:font-size-asian="10.5pt" style:font-weight-asian="normal" style:font-size-complex="12pt" style:font-weight-complex="normal"/>
    </style:style>
    <style:style style:name="P11" style:family="paragraph" style:parent-style-name="Standard">
      <style:text-properties fo:color="#000000" loext:opacity="100%" fo:font-size="12pt" style:text-underline-style="none" fo:font-weight="normal" officeooo:rsid="000968c2" officeooo:paragraph-rsid="000968c2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2720" style:font-weight-asian="normal" style:font-weight-complex="normal"/>
    </style:style>
    <style:style style:name="T3" style:family="text">
      <style:text-properties fo:font-weight="normal" officeooo:rsid="00151ec6" style:font-weight-asian="normal" style:font-weight-complex="normal"/>
    </style:style>
    <style:style style:name="T4" style:family="text">
      <style:text-properties fo:font-weight="normal" officeooo:rsid="001a08a3" style:font-weight-asian="normal" style:font-weight-complex="normal"/>
    </style:style>
    <style:style style:name="T5" style:family="text">
      <style:text-properties fo:font-weight="normal" officeooo:rsid="001a8cac" style:font-weight-asian="normal" style:font-weight-complex="normal"/>
    </style:style>
    <style:style style:name="T6" style:family="text">
      <style:text-properties style:text-position="super 58%"/>
    </style:style>
    <style:style style:name="T7" style:family="text">
      <style:text-properties style:text-position="super 58%" fo:font-weight="normal" style:font-weight-asian="normal" style:font-weight-complex="normal"/>
    </style:style>
    <style:style style:name="T8" style:family="text">
      <style:text-properties style:text-position="super 58%" fo:font-weight="normal" officeooo:rsid="0011ccbb" style:font-weight-asian="normal" style:font-weight-complex="normal"/>
    </style:style>
    <style:style style:name="T9" style:family="text">
      <style:text-properties style:text-position="super 58%" fo:font-weight="normal" officeooo:rsid="001a8cac" style:font-weight-asian="normal" style:font-weight-complex="normal"/>
    </style:style>
    <style:style style:name="T10" style:family="text">
      <style:text-properties fo:color="#c9211e" loext:opacity="100%"/>
    </style:style>
    <style:style style:name="T11" style:family="text">
      <style:text-properties fo:color="#c9211e" loext:opacity="100%" style:text-position="super 58%"/>
    </style:style>
    <style:style style:name="T12" style:family="text">
      <style:text-properties fo:color="#c9211e" loext:opacity="100%" officeooo:rsid="000968c2"/>
    </style:style>
    <style:style style:name="T13" style:family="text">
      <style:text-properties fo:color="#c9211e" loext:opacity="100%" officeooo:rsid="00195637"/>
    </style:style>
    <style:style style:name="T14" style:family="text">
      <style:text-properties fo:color="#000000" loext:opacity="100%"/>
    </style:style>
    <style:style style:name="T15" style:family="text">
      <style:text-properties fo:color="#000000" loext:opacity="100%" style:text-position="super 58%" fo:font-weight="normal" style:font-weight-asian="normal" style:font-weight-complex="normal"/>
    </style:style>
    <style:style style:name="T16" style:family="text">
      <style:text-properties fo:color="#000000" loext:opacity="100%" officeooo:rsid="000968c2"/>
    </style:style>
    <style:style style:name="T17" style:family="text">
      <style:text-properties fo:color="#000000" loext:opacity="100%" fo:font-weight="normal" style:font-weight-asian="normal" style:font-weight-complex="normal"/>
    </style:style>
    <style:style style:name="T18" style:family="text">
      <style:text-properties fo:color="#111111" loext:opacity="100%"/>
    </style:style>
    <style:style style:name="T19" style:family="text">
      <style:text-properties fo:color="#111111" loext:opacity="100%" officeooo:rsid="0011caf2"/>
    </style:style>
    <style:style style:name="T20" style:family="text">
      <style:text-properties fo:font-size="12pt" fo:font-weight="normal" officeooo:rsid="000968c2" style:font-size-asian="10.5pt" style:font-weight-asian="normal" style:font-size-complex="12pt" style:font-weight-complex="normal"/>
    </style:style>
    <style:style style:name="T21" style:family="text">
      <style:text-properties officeooo:rsid="000968c2"/>
    </style:style>
    <style:style style:name="T22" style:family="text">
      <style:text-properties officeooo:rsid="001a8cac"/>
    </style:style>
    <style:style style:name="T23" style:family="text">
      <style:text-properties officeooo:rsid="00151ec6"/>
    </style:style>
    <style:style style:name="T24" style:family="text">
      <style:text-properties officeooo:rsid="001d343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ENIOR GOLFERS SOCIETY OF THE SOUTHERN CAPE</text:p>
      <text:p text:style-name="P1"/>
      <text:p text:style-name="P1">2023 / 2024 Fixtures</text:p>
      <text:p text:style-name="P1"/>
      <text:p text:style-name="P3">2023</text:p>
      <text:p text:style-name="P3"/>
      <text:p text:style-name="P9">17<text:span text:style-name="T6">th</text:span> January<text:tab/><text:tab/><text:tab/>Tuesday<text:tab/><text:tab/>Plett</text:p>
      <text:p text:style-name="P9"/>
      <text:p text:style-name="P9">26th-27th January<text:tab/><text:tab/>Thursday-Friday<text:tab/>Humewood<text:tab/><text:tab/>(EP, B, SC)</text:p>
      <text:p text:style-name="P9"/>
      <text:p text:style-name="P9">9<text:span text:style-name="T6">th</text:span> February<text:tab/><text:tab/><text:tab/>Thursday<text:tab/><text:tab/>George<text:tab/><text:tab/><text:tab/>Club Champs/AGM</text:p>
      <text:p text:style-name="P6"/>
      <text:p text:style-name="P4"><text:span text:style-name="T5">7</text:span><text:span text:style-name="T9">th</text:span><text:span text:style-name="T5"> </text:span><text:span text:style-name="T1">March<text:tab/><text:tab/><text:tab/>Tuesday<text:tab/><text:tab/>Knysna</text:span></text:p>
      <text:p text:style-name="P6"/>
      <text:p text:style-name="P5"><text:span text:style-name="T1">11</text:span><text:span text:style-name="T7">th</text:span><text:span text:style-name="T1"> April<text:tab/><text:tab/><text:tab/>Tuesday<text:tab/><text:tab/>Plett</text:span></text:p>
      <text:p text:style-name="P7"/>
      <text:p text:style-name="P2"><text:span text:style-name="T1">4</text:span><text:span text:style-name="T7">th</text:span><text:span text:style-name="T1"> May</text:span><text:span text:style-name="T8"><text:tab/><text:tab/><text:tab/></text:span><text:span text:style-name="T20">Thursday<text:tab/><text:tab/>Mossel Bay</text:span></text:p>
      <text:p text:style-name="P6"/>
      <text:p text:style-name="P4"><text:span text:style-name="T1">8</text:span><text:span text:style-name="T7">th</text:span><text:span text:style-name="T1">-12</text:span><text:span text:style-name="T7">th</text:span><text:span text:style-name="T1"> May <text:tab/><text:tab/><text:tab/>Monday–Thursday<text:tab/>Pretoria<text:tab/><text:tab/>Nationals</text:span></text:p>
      <text:p text:style-name="P6"/>
      <text:p text:style-name="P4"><text:span text:style-name="T1">22</text:span><text:span text:style-name="T7">nd</text:span><text:span text:style-name="T1"> June<text:tab/><text:tab/><text:tab/>Thursday<text:tab/><text:tab/>George<text:tab/><text:tab/><text:tab/></text:span><text:span text:style-name="T3">Winter Trophy</text:span></text:p>
      <text:p text:style-name="P6"/>
      <text:p text:style-name="P4"><text:span text:style-name="T1">11</text:span><text:span text:style-name="T7">th</text:span><text:span text:style-name="T1"> July<text:tab/><text:tab/><text:tab/>T</text:span><text:span text:style-name="T4">ue</text:span><text:span text:style-name="T1">sday<text:tab/><text:tab/>Knysna</text:span></text:p>
      <text:p text:style-name="P6"/>
      <text:p text:style-name="P6"><text:span text:style-name="T10">20th-2</text:span><text:span text:style-name="T13">1st</text:span><text:span text:style-name="T10"> July</text:span><text:tab/><text:tab/><text:tab/>Thursday-Friday<text:tab/>St Francis<text:tab/><text:tab/><text:span text:style-name="T14">Invitational</text:span></text:p>
      <text:p text:style-name="P6"/>
      <text:p text:style-name="P4"><text:span text:style-name="T1">15</text:span><text:span text:style-name="T7">th</text:span><text:span text:style-name="T1"> August<text:tab/><text:tab/><text:tab/>Tuesday<text:tab/><text:tab/>Plett</text:span></text:p>
      <text:p text:style-name="P6"/>
      <text:p text:style-name="P4"><text:span text:style-name="T1">14</text:span><text:span text:style-name="T7">th</text:span><text:span text:style-name="T1"> September<text:tab/><text:tab/>Thursday<text:tab/><text:tab/>G</text:span><text:span text:style-name="T2">oose Valley<text:tab/><text:tab/></text:span></text:p>
      <text:p text:style-name="P8"/>
      <text:p text:style-name="P6"><text:span text:style-name="T19">16</text:span><text:span text:style-name="T18">th-</text:span><text:span text:style-name="T19">17</text:span><text:span text:style-name="T18">th September<text:tab/></text:span><text:tab/>Saturday-Sunday<text:tab/>Graaff-Rienet<text:tab/><text:tab/>(EP, B, FS, NC, SC)</text:p>
      <text:p text:style-name="P6"/>
      <text:p text:style-name="P4"><text:span text:style-name="T1">12</text:span><text:span text:style-name="T7">th</text:span><text:span text:style-name="T1"> October<text:tab/><text:tab/><text:tab/>Thursday<text:tab/><text:tab/>Mossel Bay</text:span></text:p>
      <text:p text:style-name="P6"/>
      <text:p text:style-name="P11">26th-27th October<text:tab/><text:tab/>Thursday-Friday<text:tab/><text:span text:style-name="T22">Knysna</text:span><text:span text:style-name="T23"><text:tab/><text:tab/></text:span>Triangular (WP, EP, SC)</text:p>
      <text:p text:style-name="P6"/>
      <text:p text:style-name="P4"><text:span text:style-name="T1">14</text:span><text:span text:style-name="T7">th</text:span><text:span text:style-name="T1"> November<text:tab/><text:tab/>Tuesday<text:tab/><text:tab/>Knysna</text:span></text:p>
      <text:p text:style-name="P6"/>
      <text:p text:style-name="P4"><text:span text:style-name="T17">7</text:span><text:span text:style-name="T15">th</text:span><text:span text:style-name="T17"> December<text:tab/><text:tab/></text:span><text:span text:style-name="T1"><text:tab/>Thursday<text:tab/><text:tab/>George</text:span></text:p>
      <text:p text:style-name="P6"/>
      <text:p text:style-name="P3">2024</text:p>
      <text:p text:style-name="P3"/>
      <text:p text:style-name="P10"><text:span text:style-name="T24">16th</text:span> <text:span text:style-name="T16">January<text:tab/></text:span><text:span text:style-name="T12"><text:tab/></text:span><text:span text:style-name="T21"><text:tab/>Tuesday<text:tab/><text:tab/>Plett</text:span></text:p>
      <text:p text:style-name="P6"/>
      <text:p text:style-name="P6"><text:span text:style-name="T10">25-26</text:span><text:span text:style-name="T11">th</text:span><text:span text:style-name="T10"> January<text:tab/></text:span><text:tab/>Thursday-Friday<text:tab/>Humewood<text:tab/><text:tab/>Triangular (EP, B, SC)</text:p>
      <text:p text:style-name="P6"/>
      <text:p text:style-name="P6">8<text:span text:style-name="T6">th</text:span> February<text:tab/><text:tab/><text:tab/>Thursday<text:tab/><text:tab/>George<text:tab/><text:tab/><text:tab/>AGM/ Club Champ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ZA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ZA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11T09:57:25.886000000</meta:creation-date>
    <dc:date>2022-11-29T06:07:53.365000000</dc:date>
    <meta:editing-duration>PT1H21M</meta:editing-duration>
    <meta:editing-cycles>18</meta:editing-cycles>
    <meta:generator>LibreOffice/7.2.2.2$Windows_X86_64 LibreOffice_project/02b2acce88a210515b4a5bb2e46cbfb63fe97d56</meta:generator>
    <meta:print-date>2022-10-29T16:32:33.777000000</meta:print-date>
    <meta:document-statistic meta:table-count="0" meta:image-count="0" meta:object-count="0" meta:page-count="1" meta:paragraph-count="24" meta:word-count="123" meta:character-count="913" meta:non-whitespace-character-count="752"/>
  </office:meta>
</office:document-meta>
</file>